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6.732cm" fo:margin-left="-0.176cm" table:align="left" style:writing-mode="lr-tb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4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836cm" fo:margin-left="-0.191cm" table:align="left" style:writing-mode="lr-tb"/>
    </style:style>
    <style:style style:name="Tabela12.A" style:family="table-column">
      <style:table-column-properties style:column-width="7.805cm"/>
    </style:style>
    <style:style style:name="Tabela12.B" style:family="table-column">
      <style:table-column-properties style:column-width="0.612cm"/>
    </style:style>
    <style:style style:name="Tabela12.C" style:family="table-column">
      <style:table-column-properties style:column-width="8.4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paragraph-properties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5" style:family="paragraph" style:parent-style-name="Standard">
      <style:paragraph-properties fo:line-height="12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20%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/>
    </style:style>
    <style:style style:name="P30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officeooo:paragraph-rsid="001d7101"/>
    </style:style>
    <style:style style:name="P33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d7101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fo:font-weight="bold" officeooo:paragraph-rsid="001d710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42" style:family="paragraph" style:parent-style-name="Standard">
      <style:paragraph-properties fo:margin-left="1cm" fo:margin-right="0cm" fo:text-align="center" style:justify-single-word="false" fo:text-indent="1cm" style:auto-text-indent="false" style:text-autospace="non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3.501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1.27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.635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884cm"/>
          <style:tab-stop style:position="3.175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officeooo:paragraph-rsid="001d7101"/>
    </style:style>
    <style:style style:name="P46" style:family="paragraph" style:parent-style-name="Standard">
      <style:paragraph-properties fo:margin-top="0.423cm" fo:margin-bottom="0cm" style:contextual-spacing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4.801cm" fo:text-align="center" style:justify-single-word="false" fo:text-indent="0cm" style:auto-text-indent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49" style:family="paragraph" style:parent-style-name="Standard" style:master-page-name="Standard">
      <style:paragraph-properties fo:margin-left="1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3.501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50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t" fo:country="BR" officeooo:rsid="0033e04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officeooo:rsid="00321082"/>
    </style:style>
    <style:style style:name="T18" style:family="text">
      <style:text-properties officeooo:rsid="0033e04e"/>
    </style:style>
    <style:style style:name="T19" style:family="text">
      <style:text-properties officeooo:rsid="003619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9">ANEXO <text:span text:style-name="T19">II </text:span>– EDITAL DE ABERTURA PROGRAD Nº <text:span text:style-name="T18">19</text:span> DE <text:span text:style-name="T17">03</text:span> DE <text:span text:style-name="T17">OUTUBRO</text:span> DE 2022</text:p>
      <text:p text:style-name="P19"/>
      <text:p text:style-name="P32"><text:span text:style-name="T12">TERMO DE COMPROMISSO DE CONCESSÃO DE BOLSA DE PESQUISA NA LICENCIATURA</text:span><text:bookmark-start text:name="OLE_LINK1"/><text:span text:style-name="T12"> </text:span><text:bookmark-end text:name="OLE_LINK1"/><text:span text:style-name="T12">(PROLICEN/UFGD-2023)</text:span></text:p>
      <text:p text:style-name="P20"/>
      <text:p text:style-name="P2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NOME DO ESTUDANTE</text:p>
          </table:table-cell>
          <table:table-cell table:style-name="Tabela11.B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3">ORIENTADOR</text:p>
          </table:table-cell>
          <table:table-cell table:style-name="Tabela11.B1" office:value-type="string">
            <text:p text:style-name="P23"/>
          </table:table-cell>
        </table:table-row>
        <table:table-row table:style-name="Tabela11.1">
          <table:table-cell table:style-name="Tabela11.A3" office:value-type="string">
            <text:p text:style-name="P23">CURSO</text:p>
          </table:table-cell>
          <table:table-cell table:style-name="Tabela11.B3" office:value-type="string">
            <text:p text:style-name="P23"/>
          </table:table-cell>
        </table:table-row>
        <table:table-row table:style-name="Tabela11.1">
          <table:table-cell table:style-name="Tabela11.A3" office:value-type="string">
            <text:p text:style-name="P23">TEL: </text:p>
          </table:table-cell>
          <table:table-cell table:style-name="Tabela11.B3" office:value-type="string">
            <text:p text:style-name="P23"/>
          </table:table-cell>
        </table:table-row>
        <table:table-row table:style-name="Tabela11.1">
          <table:table-cell table:style-name="Tabela11.A3" office:value-type="string">
            <text:p text:style-name="P23">E-MAIL:</text:p>
          </table:table-cell>
          <table:table-cell table:style-name="Tabela11.B3" office:value-type="string">
            <text:p text:style-name="P23"/>
          </table:table-cell>
        </table:table-row>
        <table:table-row table:style-name="Tabela11.1">
          <table:table-cell table:style-name="Tabela11.A3" office:value-type="string">
            <text:p text:style-name="P23">INFORMAÇÕES </text:p>
            <text:p text:style-name="P23">BANCÁRIAS</text:p>
            <text:p text:style-name="P30"><text:s/></text:p>
          </table:table-cell>
          <table:table-cell table:style-name="Tabela11.B3" office:value-type="string">
            <text:p text:style-name="P23">Nome do Banco:</text:p>
            <text:p text:style-name="P24">Nº Conta: <text:s text:c="20"/>Agência Nº: <text:s text:c="18"/>Operação: </text:p>
            <text:p text:style-name="P16">(A conta bancária deverá estar no nome do bolsista; poderá ser informada conta corrente de qualquer banco; conta poupança será aceita somente da CAIXA)</text:p>
          </table:table-cell>
        </table:table-row>
      </table:table>
      <text:p text:style-name="P27"/>
      <text:p text:style-name="P17">Pelo presente Termo, a Pró-Reitoria de Ensino de Graduação da Universidade Federal da Grande Dourados, concede ao estudante acima referido uma bolsa de Pesquisa na Licenciatura - Programa Bolsa de Licenciatura - PROLICEN/UFGD com a duração de 10 (dez) meses, a contar do dia 01 de março de 2023, de acordo com os seguintes objetivos e condições:</text:p>
      <text:p text:style-name="P36"/>
      <text:p text:style-name="P36">Deveres do Estudante Bolsista ou Voluntário:</text:p>
      <text:p text:style-name="P35"><text:span text:style-name="T3">a) </text:span><text:span text:style-name="T4">estar regularmente matriculado em curso de licenciatura da UFGD;</text:span></text:p>
      <text:p text:style-name="P37">b) entregar mensalmente a declaração de atividades do estudante ao orientador;</text:p>
      <text:p text:style-name="P37">c) dedicar de 20h semanais para às atividades referentes ao desenvolvimento do Projeto.</text:p>
      <text:p text:style-name="P38">d) O bolsista NÃO poderá acumular a bolsa PROLICEN com bolsas de outros programas vigentes na UFGD e de outras instituições nacionais ou internacionais, com exceção dos programas de Assistência Estudantil. </text:p>
      <text:p text:style-name="P35"><text:span text:style-name="T5">e) </text:span><text:span text:style-name="T4">Executar o Plano de Trabalho recomendado pela Comissão PROLICEN/UFGD.</text:span></text:p>
      <text:p text:style-name="P35"><text:span text:style-name="T4">f) Apresentar relatórios parcial e final ao orientador, que deverão ser aprovados pelo Conselho Diretor da Faculdade ou Unidade de Lotação e encaminhados à Divisão de Programas/COGRAD/PROGRAD, conforme Edital de abertura PROGRAD </text:span><text:span text:style-name="T8">nº </text:span><text:span text:style-name="T10">19,</text:span><text:span text:style-name="T8"> d</text:span><text:span text:style-name="T4">e </text:span><text:span text:style-name="T6">03</text:span><text:span text:style-name="T4"> de </text:span><text:span text:style-name="T6">outubro</text:span><text:span text:style-name="T4"> de 2022.</text:span></text:p>
      <text:p text:style-name="P37">g)Comprometer-se em apresentar o trabalho desenvolvido e seus resultados no ENEPE e outros eventos acadêmicos. </text:p>
      <text:p text:style-name="P35"><text:span text:style-name="T4">h) assinar, juntamente com o professor orientador, este termo de compromisso, concordando com as condições expressas no Edital de abertura nº </text:span><text:span text:style-name="T7">19,</text:span><text:span text:style-name="T11"> </text:span><text:span text:style-name="T8">de </text:span><text:span text:style-name="T9">03 de outubro de 2022</text:span><text:span text:style-name="T8">,</text:span><text:span text:style-name="T4"> e neste termo;</text:span></text:p>
      <text:p text:style-name="P37"/>
      <text:p text:style-name="P27">Deveres do Orientador:</text:p>
      <text:p text:style-name="P40">a) <text:s text:c="2"/>Ser professor efetivo ou servidor do quadro técnico-administrativo da UFGD.</text:p>
      <text:list xml:id="list2974048856" text:style-name="WW8Num2">
        <text:list-item>
          <text:p text:style-name="P50">Orientar e avaliar o bolsista em todas as fases do Programa, incluindo elaboração dos relatórios para divulgação dos resultados.</text:p>
        </text:list-item>
        <text:list-item>
          <text:p text:style-name="P50"><text:soft-page-break/>Encaminhar, mensalmente, à Divisão de Programas/ COGRAD/PROGRAD a declaração de atividades do bolsista.</text:p>
        </text:list-item>
        <text:list-item>
          <text:p text:style-name="P50">Participar de eventos promovidos pela UFGD e externos.</text:p>
        </text:list-item>
        <text:list-item>
          <text:p text:style-name="P50">Encaminhar o relatório parcial e o relatório final à Divisão de Programas/COGRAD/PROGRAD, conforme prazos estabelecidos no edital.</text:p>
        </text:list-item>
      </text:list>
      <text:p text:style-name="P17"/>
      <text:p text:style-name="P27">Disposições Finais:</text:p>
      <text:p text:style-name="P31">A Pró-Reitoria de Ensino de Graduação, ouvida a Comissão do Programa Bolsa de Licenciatura/UFGD, poderá suspender a concessão da bolsa, nos casos de não cumprimento deste Termo.</text:p>
      <text:p text:style-name="P47">Os casos omissos serão resolvidos pela Pró-Reitoria de Ensino de Graduação (PROGRAD). <text:s/></text:p>
      <text:p text:style-name="P17"/>
      <text:p text:style-name="P17"/>
      <text:p text:style-name="P12">Dourados, MS_________ de _________________de _____.</text:p>
      <text:p text:style-name="P17"/>
      <text:p text:style-name="P17"/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4"><text:span text:style-name="T16"><text:s text:c="17"/></text:span><text:span text:style-name="T15">Estudante <text:s text:c="31"/></text:span></text:p>
          </table:table-cell>
          <table:table-cell table:style-name="Tabela12.B1" office:value-type="string">
            <text:p text:style-name="P21"/>
          </table:table-cell>
          <table:table-cell table:style-name="Tabela12.A1" office:value-type="string">
            <text:p text:style-name="P15">Orientador</text:p>
          </table:table-cell>
        </table:table-row>
      </table:table>
      <text:p text:style-name="P17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size-asian="12pt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0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0" style:num-prefix="(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1.81cm" fo:margin-right="2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1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03T15:08:56.590000000</dc:date>
    <meta:editing-duration>PT16H27M22S</meta:editing-duration>
    <meta:editing-cycles>25</meta:editing-cycles>
    <meta:generator>LibreOffice/7.1.5.2$Windows_X86_64 LibreOffice_project/85f04e9f809797b8199d13c421bd8a2b025d52b5</meta:generator>
    <meta:print-date>2022-06-01T14:38:36.788000000</meta:print-date>
    <meta:document-statistic meta:table-count="2" meta:image-count="1" meta:object-count="0" meta:page-count="2" meta:paragraph-count="38" meta:word-count="439" meta:character-count="3013" meta:non-whitespace-character-count="2515"/>
  </office:meta>
</office:document-meta>
</file>